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23cm" fo:margin-left="-1.078cm" fo:margin-top="0cm" fo:margin-bottom="0cm" table:align="left" style:writing-mode="lr-tb"/>
    </style:style>
    <style:style style:name="Tabela1.A" style:family="table-column">
      <style:table-column-properties style:column-width="11.748cm"/>
    </style:style>
    <style:style style:name="Tabela1.B" style:family="table-column">
      <style:table-column-properties style:column-width="6.4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35cm solid #000001"/>
    </style:style>
    <style:style style:name="Tabela1.2" style:family="table-row">
      <style:table-row-properties style:min-row-height="0.429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035cm solid #000001"/>
    </style:style>
    <style:style style:name="P1" style:family="paragraph" style:parent-style-name="Text_20_body">
      <style:text-properties fo:color="#00000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15%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1" fo:font-style="italic" fo:font-weight="bold" style:font-style-asian="italic" style:font-weight-asian="bold" style:font-name-complex="Arial2" style:font-style-complex="italic"/>
    </style:style>
    <style:style style:name="P16" style:family="paragraph" style:parent-style-name="Standard">
      <style:paragraph-properties fo:line-height="150%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/>
      <style:text-properties fo:color="#000000" style:font-name="Arial1" fo:font-style="italic" style:font-style-asian="italic" style:font-name-complex="Arial2"/>
    </style:style>
    <style:style style:name="P21" style:family="paragraph" style:parent-style-name="Standard">
      <style:text-properties fo:color="#000000" style:font-name="Arial1" fo:font-style="italic" style:font-style-asian="italic" style:font-name-complex="Arial2" style:font-style-complex="italic"/>
    </style:style>
    <style:style style:name="P22" style:family="paragraph" style:parent-style-name="Standard">
      <style:paragraph-properties fo:line-height="150%"/>
      <style:text-properties fo:color="#000000" style:font-name="Arial1" fo:font-style="italic" style:font-style-asian="italic" style:font-name-complex="Arial2" style:font-style-complex="italic"/>
    </style:style>
    <style:style style:name="P23" style:family="paragraph" style:parent-style-name="Standard">
      <style:text-properties fo:color="#000000" style:font-name="Arial1" fo:font-style="italic" fo:font-weight="bold" style:font-style-asian="italic" style:font-weight-asian="bold" style:font-name-complex="Arial2"/>
    </style:style>
    <style:style style:name="P24" style:family="paragraph" style:parent-style-name="Standard">
      <style:paragraph-properties fo:line-height="150%"/>
      <style:text-properties fo:color="#000000" style:font-name="Arial1" fo:font-style="italic" fo:font-weight="bold" style:font-style-asian="italic" style:font-weight-asian="bold" style:font-name-complex="Arial2"/>
    </style:style>
    <style:style style:name="P25" style:family="paragraph" style:parent-style-name="Standard"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style:font-name-complex="Arial2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8pt" style:font-size-asian="8pt" style:font-name-complex="Arial2"/>
    </style:style>
    <style:style style:name="P32" style:family="paragraph" style:parent-style-name="Standard">
      <style:paragraph-properties fo:margin-left="0.635cm" fo:margin-right="0cm" fo:line-height="150%" fo:text-indent="0cm" style:auto-text-indent="false"/>
      <style:text-properties style:font-name="Arial1" fo:font-style="italic" style:font-style-asian="italic" style:font-name-complex="Arial2" style:font-style-complex="italic"/>
    </style:style>
    <style:style style:name="P33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Arial1" fo:font-style="italic" style:font-style-asian="italic" style:font-name-complex="Arial2"/>
    </style:style>
    <style:style style:name="P34" style:family="paragraph" style:parent-style-name="Text_20_body_20_indent">
      <style:paragraph-properties fo:margin-left="0cm" fo:margin-right="0cm" fo:line-height="150%" fo:text-indent="-2.207cm" style:auto-text-indent="false"/>
    </style:style>
    <style:style style:name="P35" style:family="paragraph" style:parent-style-name="Body_20_Text_20_2"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Body_20_Text_20_2">
      <style:paragraph-properties fo:line-height="150%"/>
      <style:text-properties style:font-name="Arial1" style:font-name-complex="Arial2"/>
    </style:style>
    <style:style style:name="P37" style:family="paragraph" style:parent-style-name="Body_20_Text_20_Indent_20_2">
      <style:paragraph-properties fo:margin-left="0cm" fo:margin-right="0cm" fo:line-height="150%" fo:text-indent="0cm" style:auto-text-indent="false"/>
      <style:text-properties fo:font-size="10pt" style:font-size-asian="10pt"/>
    </style:style>
    <style:style style:name="P38" style:family="paragraph" style:parent-style-name="Title">
      <style:paragraph-properties fo:line-height="150%"/>
      <style:text-properties fo:font-size="11pt" style:font-size-asian="11pt" style:font-size-complex="11pt"/>
    </style:style>
    <style:style style:name="P39" style:family="paragraph" style:parent-style-name="Title">
      <style:paragraph-properties fo:line-height="150%">
        <style:tab-stops>
          <style:tab-stop style:position="0.593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Num1">
      <style:paragraph-properties fo:line-height="150%" fo:text-align="justify" style:justify-single-word="false"/>
    </style:style>
    <style:style style:name="P41" style:family="paragraph" style:parent-style-name="Standard" style:list-style-name="WWNum1">
      <style:paragraph-properties fo:line-height="150%" fo:text-align="justify" style:justify-single-word="false"/>
      <style:text-properties style:font-name="Arial1" fo:font-size="10pt" style:font-size-asian="10pt" style:font-name-complex="Arial2"/>
    </style:style>
    <style:style style:name="P42" style:family="paragraph" style:parent-style-name="Standard" style:list-style-name="WWNum5">
      <style:paragraph-properties fo:line-height="150%" fo:text-align="justify" style:justify-single-word="false"/>
      <style:text-properties style:font-name="Arial1" fo:font-size="10pt" style:font-size-asian="10pt" style:font-name-complex="Arial2"/>
    </style:style>
    <style:style style:name="P43" style:family="paragraph" style:parent-style-name="Standard" style:list-style-name="WWNum5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1" fo:font-size="10pt" style:font-size-asian="10pt" style:font-name-complex="Arial2"/>
    </style:style>
    <style:style style:name="P44" style:family="paragraph" style:parent-style-name="Standard" style:list-style-name="WWNum4">
      <style:paragraph-properties fo:line-height="150%" fo:text-align="justify" style:justify-single-word="false"/>
      <style:text-properties style:font-name="Arial1" fo:font-size="10pt" style:font-size-asian="10pt" style:font-name-complex="Arial2"/>
    </style:style>
    <style:style style:name="P45" style:family="paragraph" style:parent-style-name="Standard" style:list-style-name="WWNum2">
      <style:paragraph-properties fo:line-height="150%" fo:text-align="justify" style:justify-single-word="false"/>
      <style:text-properties style:font-name="Arial1" fo:font-size="10pt" style:font-size-asian="10pt" style:font-name-complex="Arial2"/>
    </style:style>
    <style:style style:name="P46" style:family="paragraph" style:parent-style-name="Standard" style:list-style-name="WWNum3">
      <style:paragraph-properties fo:line-height="150%" fo:text-align="justify" style:justify-single-word="false"/>
      <style:text-properties style:font-name="Arial1" fo:font-size="10pt" style:font-size-asian="10pt" style:font-name-complex="Arial2"/>
    </style:style>
    <style:style style:name="P47" style:family="paragraph" style:parent-style-name="Standard" style:list-style-name="WWNum1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48" style:family="paragraph" style:parent-style-name="Standard" style:list-style-name="WWNum6">
      <style:paragraph-properties fo:line-height="150%"/>
      <style:text-properties fo:color="#000000" style:font-name="Arial1" fo:font-style="italic" style:font-style-asian="italic" style:font-name-complex="Arial2"/>
    </style:style>
    <style:style style:name="P49" style:family="paragraph" style:parent-style-name="Heading_20_2">
      <style:paragraph-properties fo:line-height="150%"/>
    </style:style>
    <style:style style:name="P50" style:family="paragraph" style:parent-style-name="Heading_20_2">
      <style:text-properties fo:font-size="10pt" style:font-size-asian="10pt"/>
    </style:style>
    <style:style style:name="P51" style:family="paragraph" style:parent-style-name="Text_20_body_20_indent" style:list-style-name="WWNum2">
      <style:paragraph-properties fo:line-height="150%"/>
      <style:text-properties style:font-name="Arial1" fo:font-size="10pt" style:font-size-asian="10pt" style:font-name-complex="Arial2"/>
    </style:style>
    <style:style style:name="P52" style:family="paragraph" style:parent-style-name="Title" style:master-page-name="Standard">
      <style:paragraph-properties fo:line-height="150%" fo:text-align="end" style:justify-single-word="false" style:page-number="auto">
        <style:tab-stops>
          <style:tab-stop style:position="0.593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53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8pt" style:font-size-asian="8pt" style:font-name-complex="Arial2"/>
    </style:style>
    <style:style style:name="T7" style:family="text">
      <style:text-properties style:font-name="Arial1" fo:font-style="italic" style:font-style-asian="italic" style:font-name-complex="Arial2"/>
    </style:style>
    <style:style style:name="T8" style:family="text">
      <style:text-properties style:font-name="Arial1" fo:font-style="italic" style:font-style-asian="italic" style:font-name-complex="Arial2" style:font-style-complex="italic"/>
    </style:style>
    <style:style style:name="T9" style:family="text">
      <style:text-properties fo:color="#ff0000" style:font-name="Arial1" fo:font-size="10pt" style:font-size-asian="10pt" style:font-name-complex="Arial2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fo:font-style="italic" style:font-style-asian="italic" style:font-name-complex="Arial2"/>
    </style:style>
    <style:style style:name="T12" style:family="text">
      <style:text-properties fo:color="#000000" style:font-name="Arial1" fo:font-style="italic" fo:font-weight="bold" style:font-style-asian="italic" style:font-weight-asian="bold" style:font-name-complex="Arial2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7 do Umowy</text:p>
      <text:p text:style-name="P39">POROZUMIENIE </text:p>
      <text:p text:style-name="P38">do Umowy nr ….............. z dnia …………..</text:p>
      <text:p text:style-name="P1">w sprawie współpracy z wykonawcą, którego pracownicy wykonują prace na terenie Wojewódzkiego Wielospecjalistycznego Centrum Onkologii i Traumatologii im. M. Kopernika w Łodzi dotyczące spełnienia wymagań, <text:s/>zapewnienia bezpieczeństwa i higieny pracy oraz ustanowieniu Koordynatora ds. BHP</text:p>
      <text:p text:style-name="P1"/>
      <text:p text:style-name="P3">Na podstawie przepisów art. 208 Kodeksu pracy zawiera się porozumienie o współpracy pomiędzy następującymi pracodawcami:</text:p>
      <text:p text:style-name="P3"/>
      <text:p text:style-name="P3">Wojewódzkim Wielospecjalistycznym Centrum Onkologii i Traumatologii im. M. Kopernika 93-513 Łódź ul. Pabianicka 62, NIP729-23-45-599, REGON 000295403, zwanym dalej Zamawiającym,</text:p>
      <text:p text:style-name="P3"/>
      <text:p text:style-name="P3">a firmą:</text:p>
      <text:p text:style-name="P4"/>
      <text:p text:style-name="P4"><text:s/>.......................................................................................................................................,</text:p>
      <text:p text:style-name="P4">oraz jej podwykonawcami, zwaną dalej Wykonawcą.</text:p>
      <text:p text:style-name="P4"/>
      <text:p text:style-name="P9">§1</text:p>
      <text:p text:style-name="P4">Ilekroć w porozumieniu jest mowa o pracodawcy rozumie się przez to Zamawiającego oraz Wykonawcę.</text:p>
      <text:p text:style-name="P4">Ilekroć w porozumieniu jest mowa o pracownikach Wykonawcy, rozumie się przez to pracowników zatrudnionych przez Wykonawcę bez względu na rodzaj zatrudnienia oraz jego podwykonawców (jeśli umowa z Zamawiającym to przewiduje)</text:p>
      <text:p text:style-name="P9">§2</text:p>
      <text:p text:style-name="P4">Pracodawcy stwierdzają zgodnie, że ich pracownicy wykonują jednocześnie pracę w tym samym miejscu, tj. na terenie Wojewódzkiego Wielospecjalistycznego Centrum Onkologii i Traumatologii im. M. Kopernika w Łodzi, zwanym dalej miejscem pracy.</text:p>
      <text:p text:style-name="P9">§3</text:p>
      <text:p text:style-name="P4">Pracodawcy zobowiązują się współpracować ze sobą w zakresie oraz w celu zapewnienia pracującym w tym samym miejscu pracownikom bezpiecznej i higienicznej pracy, a także bezpieczeństwa pacjentów.</text:p>
      <text:p text:style-name="P9">§4</text:p>
      <text:p text:style-name="P4">Pracodawcy ustalają Koordynatora ds. BHP w osobie …………………………, który sprawować będzie nadzór nad przestrzeganiem przepisów i zasad BHP przez wszystkich zatrudnionych <text:line-break/>w wymienionym w §2 miejscu pracy.</text:p>
      <text:p text:style-name="P9">§5</text:p>
      <text:p text:style-name="P36">Do obowiązków Koordynatora należy:</text:p>
      <text:list xml:id="list1897733019094517338" text:style-name="WWNum1">
        <text:list-item>
          <text:p text:style-name="P40"><text:span text:style-name="T2">nadzór w zakresie przestrzegania przepisów i zasad bezpieczeństwa i higieny pracy <text:s/>przez</text:span><text:span text:style-name="T9"> </text:span><text:span text:style-name="T2">pracowników firm zewnętrznych wykonujących prace na terenie Centrum,</text:span></text:p>
        </text:list-item>
        <text:list-item>
          <text:p text:style-name="P40"><text:span text:style-name="T2">doraźne (wynikające z nagłych zdarzeń/ zgłoszeń) kontrolowanie stanu bezpieczeństwa <text:line-break/>i higieny pracy oraz przestrzegania przepisów bezpieczeństwa i higieny pracy jak i zasad obowiązujących w tym zakresie w każdym miejscu wykonywania pracy wraz <text:line-break/></text:span><text:span text:style-name="T2">z protokołowaniem prowadzonych kontroli (wzór stosowanego protokołu stanowi załącznik nr 1 do porozumienia zawieranego z podmiotami, których pracownicy świadczyć będą pracę na terenie Centrum),</text:span></text:p>
        </text:list-item>
        <text:list-item>
          <text:p text:style-name="P41"><text:soft-page-break/>kontrolowanie aktualności zaświadczeń lekarskich wydawanych w ramach profilaktycznej opieki zdrowotnej o braku przeciwwskazań do wykonywania pracy na danym stanowisku,</text:p>
        </text:list-item>
        <text:list-item>
          <text:p text:style-name="P41">kontrolowania dokumentacji BHP pracodawców i pracowników, o których mowa w §1 <text:s/><text:line-break/>w szczególności aktualności przeprowadzonych szkoleń BHP oraz stanu zapoznania <text:line-break/>ww. pracowników z Kartami Ocen Ryzyka Zawodowego zgodnych z ich zatrudnieniem,</text:p>
        </text:list-item>
        <text:list-item>
          <text:p text:style-name="P41">informowanie pracowników firm zewnętrznych o zagrożeniach występujących w Centrum oraz obowiązujących ich procedurach i instrukcjach,</text:p>
        </text:list-item>
        <text:list-item>
          <text:p text:style-name="P47">ścisła współpraca z inspektorami ds. bezpieczeństwa i higieny pracy firm zewnętrznych wykonujących pracę na terenie Centrum.</text:p>
        </text:list-item>
      </text:list>
      <text:p text:style-name="P9">§6</text:p>
      <text:p text:style-name="P4">Koordynator ds. BHP ma prawo do:</text:p>
      <text:list xml:id="list574173319800797606" text:style-name="WWNum5">
        <text:list-item>
          <text:p text:style-name="P42">przeglądu stanu bezpieczeństwa i higieny pracy na stanowiskach pracy pracowników Wykonawcy,</text:p>
        </text:list-item>
        <text:list-item>
          <text:p text:style-name="P42">informowania pracodawców o zauważonych zagrożeniach wypadkowych oraz uchybieniach <text:line-break/>w zakresie BHP na stanowiskach pracy pracowników Wykonawcy,</text:p>
        </text:list-item>
        <text:list-item>
          <text:p text:style-name="P42">niezwłocznego wstrzymania pracy maszyny lub urządzenia na stanowiskach pracy pracowników Wykonawcy w razie wystąpienia bezpośredniego zagrożenia życia lub zdrowia pracownika lub innej osoby,</text:p>
        </text:list-item>
        <text:list-item>
          <text:p text:style-name="P42">niezwłocznego odsunięcia od pracy pracownika Wykonawcy, który swoim zachowaniem <text:line-break/>lub sposobem wykonywania pracy stwarza zagrożenie <text:s/>dla życia lub zdrowia własnego <text:line-break/>lub innych osób,</text:p>
        </text:list-item>
        <text:list-item>
          <text:p text:style-name="P43">niezwłocznego odsunięcia od pracy pracowników Wykonawcy, którzy nie posiadają aktualnych profilaktycznych badań lekarskich dopuszczających do wykonywania pracy <text:line-break/>na danym stanowisku.</text:p>
        </text:list-item>
      </text:list>
      <text:p text:style-name="P10"><text:s text:c="5"/>§7</text:p>
      <text:list xml:id="list8935044269963563859" text:style-name="WWNum4">
        <text:list-item>
          <text:p text:style-name="P44">Wyznaczenie Koordynatora ds. BHP nie zwalnia Wykonawcy z obowiązku zapewnienia pracownikom bezpieczeństwa i higieny pracy w ramach działań jego organizacji.</text:p>
        </text:list-item>
        <text:list-item>
          <text:p text:style-name="P44">Każdy z pracodawców odpowiada odrębnie za stosowanie przepisów BHP oraz podległych pracowników.</text:p>
        </text:list-item>
      </text:list>
      <text:p text:style-name="P28">§8</text:p>
      <text:list xml:id="list5987344306781564047" text:style-name="WWNum2">
        <text:list-item>
          <text:p text:style-name="P51">W razie wypadku przy pracy pracownika Wykonawcy, ustalenia okoliczności i przyczyn wypadku dokona zespół powypadkowy powołany przez Pracodawcę poszkodowanego pracownika.</text:p>
        </text:list-item>
        <text:list-item>
          <text:p text:style-name="P45">Ustalenie przyczyn i okoliczności wypadku, mającego miejsce na terenie Centrum odbywać się będzie z Udziałem Koordynatora ds. BHP.</text:p>
        </text:list-item>
      </text:list>
      <text:p text:style-name="P28"/>
      <text:p text:style-name="P28">§9</text:p>
      <text:p text:style-name="P29">Pracownicy Wykonawcy wykonujący pracę na terenie Centrum powinni:</text:p>
      <text:list xml:id="list6075237637133978654" text:style-name="WWNum3">
        <text:list-item>
          <text:p text:style-name="P46">posiadać aktualne profilaktyczne badania lekarskie,</text:p>
        </text:list-item>
        <text:list-item>
          <text:p text:style-name="P46">posiadać udokumentowane odbycie u pracodawcy szkolenia wstępnego, okresowego <text:line-break/>oraz instruktażu stanowiskowego zgodnie z wykonywanym zawodem,</text:p>
        </text:list-item>
        <text:list-item>
          <text:p text:style-name="P46">znać właściwości substancji niebezpiecznych, jeżeli takimi posługują się wykonując pracę <text:line-break/>i umieć stosować je w sposób bezpieczny,</text:p>
        </text:list-item>
        <text:list-item>
          <text:p text:style-name="P46"><text:soft-page-break/>znać i przestrzegać instrukcji obsługi wykorzystywanych maszyn i urządzeń,</text:p>
        </text:list-item>
        <text:list-item>
          <text:p text:style-name="P46">znać i przestrzegać obowiązujące w Centrum procedury, instrukcje i schematy, które bezpośrednio wiążą się z wykonywaną przez nich pracą,</text:p>
        </text:list-item>
        <text:list-item>
          <text:p text:style-name="P46">umieć identyfikować czynniki szkodliwe i uciążliwe na swoich stanowiskach pracy i ograniczać ich oddziaływanie na otoczenie,</text:p>
        </text:list-item>
        <text:list-item>
          <text:p text:style-name="P46">znać zagrożenia występujące na terenie Centrum,</text:p>
        </text:list-item>
        <text:list-item>
          <text:p text:style-name="P46">posiadać stosowne kwalifikacje zawodowe do wykonywania określonych prac,</text:p>
        </text:list-item>
        <text:list-item>
          <text:p text:style-name="P46">posiadać środki indywidualnej ochrony, odzież i obuwie robocze.</text:p>
        </text:list-item>
      </text:list>
      <text:p text:style-name="P28"/>
      <text:p text:style-name="P28">§10</text:p>
      <text:p text:style-name="P34"><text:span text:style-name="T2"><text:s text:c="25"/>Wykonawca oświadcza, że pracownicy wykonujący pracę na terenie Centrum spełniają wymagania wymienione w </text:span><text:span text:style-name="T4">§9.</text:span></text:p>
      <text:p text:style-name="P28">§11</text:p>
      <text:p text:style-name="P4">Obowiązkiem Zamawiającego jest poinformowanie o osobach wyznaczonych do udzielenia pierwszej pomocy i wykonywania działań w zakresie zwalczania pożarów i ewakuacji pracowników.</text:p>
      <text:p text:style-name="P27"> </text:p>
      <text:p text:style-name="P28">§12</text:p>
      <text:p text:style-name="P37">Wszelkie zmiany do treści niniejszego porozumienia dokonane będą w formie pisemnej pod rygorem nieważności.</text:p>
      <text:p text:style-name="P28">§13</text:p>
      <text:p text:style-name="P37">Porozumienie zostało sporządzone w dwóch jednobrzmiących egzemplarzach, po jednym dla Wykonawcy, Zamawiającego i Koordynatora ds. BHP.</text:p>
      <text:p text:style-name="P29"/>
      <text:p text:style-name="P28">§14</text:p>
      <text:p text:style-name="P37">Porozumienie wchodzi w życie z dniem podpisania oraz z mocą obowiązywania do dnia zakończenia obowiązującej strony umowy.</text:p>
      <text:p text:style-name="P30"/>
      <text:p text:style-name="P30"/>
      <text:p text:style-name="P19"><text:span text:style-name="T1">................................... <text:s text:c="9"/>.......................................... <text:s text:c="8"/>........................................ </text:span><text:span text:style-name="T6"><text:s text:c="4"/>pieczątka i podpis Zamawiającego <text:s text:c="21"/>pieczątka i podpis Wykonawcy <text:s text:c="17"/>pieczątka i podpis Koordynatora BHP</text:span></text:p>
      <text:p text:style-name="P31"/>
      <text:list xml:id="list6951071120613070456" text:style-name="Outline">
        <text:list-item>
          <text:list>
            <text:list-item>
              <text:list>
                <text:list-item>
                  <text:h text:style-name="Heading_20_3" text:outline-level="3"/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24066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Załącznik nr 1 do Porozumienia</text:h>
                </text:list-item>
              </text:list>
            </text:list-item>
          </text:list>
        </text:list-item>
      </text:list>
      <text:p text:style-name="P13">PROTOKÓŁ Z KONTROLI</text:p>
      <text:p text:style-name="P14">przeprowadzonej <text:s/>w <text:s/>........................................</text:p>
      <text:p text:style-name="P15">w dniu ................................................</text:p>
      <text:p text:style-name="P16">Przez:</text:p>
      <text:p text:style-name="P32">............................................................. <text:s text:c="21"/>Koordynator BHP</text:p>
      <text:p text:style-name="P18"><text:span text:style-name="T8"><text:s text:c="6"/>w ob</text:span><text:span text:style-name="T7">ecności .................................................................................</text:span></text:p>
      <text:p text:style-name="P24"/>
      <text:p text:style-name="P24">1. Temat kontroli:</text:p>
      <text:list xml:id="list2551575677528539200" text:style-name="WWNum6">
        <text:list-item>
          <text:p text:style-name="P48">...................................................... </text:p>
        </text:list-item>
        <text:list-item>
          <text:p text:style-name="P48">..............................................................</text:p>
        </text:list-item>
        <text:list-item>
          <text:p text:style-name="P48">....................................................................</text:p>
        </text:list-item>
        <text:list-item>
          <text:p text:style-name="P48">.............................................................................</text:p>
        </text:list-item>
      </text:list>
      <text:p text:style-name="P33"/>
      <text:p text:style-name="P18"><text:span text:style-name="T12">2. Zakres kontroli</text:span><text:span text:style-name="T11">:</text:span><text:span text:style-name="T10"> </text:span></text:p>
      <text:list xml:id="list34230923" text:continue-list="list34240661" text:style-name="Outline">
        <text:list-item>
          <text:list>
            <text:list-item>
              <text:h text:style-name="P49" text:outline-level="2"/>
            </text:list-item>
          </text:list>
        </text:list-item>
      </text:list>
      <text:p text:style-name="P20"/>
      <text:p text:style-name="P24">3. Przebieg kontroli:</text:p>
      <text:p text:style-name="P23"/>
      <text:p text:style-name="P23"/>
      <text:p text:style-name="P23"/>
      <text:p text:style-name="P23">4. Stwierdzono:</text:p>
      <text:p text:style-name="P23"/>
      <text:p text:style-name="P22"/>
      <text:p text:style-name="P22"/>
      <text:p text:style-name="P23">5. Zalecenia pokontrolne:</text:p>
      <text:p text:style-name="Body_20_Text_20_2"/>
      <text:p text:style-name="P35"/>
      <text:p text:style-name="P35"/>
      <text:p text:style-name="P25">6. Termin wykonania zalecenia pokontrolnego:</text:p>
      <text:p text:style-name="P21"><text:s text:c="4"/></text:p>
      <text:p text:style-name="P24">7. Przekazano zagrożenia dla pracowników wynikające z pracy na terenie </text:p>
      <text:p text:style-name="P24">Wojewódzkiego Wielospecjalistycznego centrum Onkologii i Traumatologii im. M. Kopernika w dniu .......................................</text:p>
      <text:p text:style-name="P21"/>
      <text:p text:style-name="P23">Podpisy osoby <text:s/>kontrolującej: <text:s text:c="16"/>Podpis osoby odbierającej protokół:</text:p>
      <text:p text:style-name="P17"><text:tab/><text:tab/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34248932" text:continue-numbering="true" text:style-name="Outline">
              <text:list-item>
                <text:list>
                  <text:list-item>
                    <text:h text:style-name="P50" text:outline-level="2">Potwierdzenie wykonania zaleceń pokontrolnych</text:h>
                  </text:list-item>
                </text:list>
              </text:list-item>
            </text:list>
            <text:p text:style-name="P6"/>
            <text:p text:style-name="P2"><draw:control text:anchor-type="as-char" draw:z-index="0" draw:style-name="gr1" draw:text-style-name="P53" svg:width="0.424cm" svg:height="0.424cm" draw:control="control1"/><text:span text:style-name="T5"> </text:span><text:span text:style-name="T3">Zalecenia wykonano</text:span></text:p>
            <text:p text:style-name="P6"/>
            <text:p text:style-name="P2"><text:soft-page-break/><draw:control text:anchor-type="as-char" draw:z-index="1" draw:style-name="gr1" draw:text-style-name="P53" svg:width="0.424cm" svg:height="0.424cm" draw:control="control2"/><text:span text:style-name="T5"> </text:span><text:span text:style-name="T3">Zalecenia wykonano</text:span></text:p>
            <text:p text:style-name="P6"/>
            <text:p text:style-name="P26"><draw:control text:anchor-type="as-char" draw:z-index="2" draw:style-name="gr1" draw:text-style-name="P53" svg:width="0.424cm" svg:height="0.424cm" draw:control="control3"/><text:span text:style-name="T5"> </text:span><text:span text:style-name="T3">Zaleceń nie wykonano z powodu ………………………….…………………………………………………………………….,</text:span></text:p>
            <text:p text:style-name="P26"/>
            <text:p text:style-name="P26"/>
            <text:p text:style-name="P7">uruchomiono następne działania: ………………………………………………………………………………..............................</text:p>
            <text:p text:style-name="P7"/>
            <text:p text:style-name="P7"/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Łódź, dnia ………………................</text:p>
          </table:table-cell>
          <table:table-cell table:style-name="Tabela1.B2" office:value-type="string">
            <text:p text:style-name="P8"/>
            <text:p text:style-name="P8">………………………………………………………………………</text:p>
            <text:p text:style-name="P8">………………………….</text:p>
            <text:p text:style-name="P11">(imię i nazwisko pracownika sprawdzającego)</text:p>
          </table:table-cell>
        </table:table-row>
      </table:table>
      <text:p text:style-name="P19"/>
      <text:p text:style-name="P17"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end" style:justify-single-word="false" fo:keep-with-next="always"/>
      <style:text-properties style:font-name="Arial1" fo:font-size="10pt" fo:font-weight="bold" style:font-size-asian="10pt" style:font-weight-asian="bold" style:font-name-complex="Arial2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208cm" fo:margin-right="0cm" fo:text-align="justify" style:justify-single-word="false" fo:text-indent="-9.208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style:font-name="Arial1"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2pt" style:font-style-complex="italic"/>
    </style:style>
    <style:style style:name="Tekst_20_podstawowy_20_Znak" style:display-name="Tekst podstawowy Znak" style:family="text" style:parent-style-name="Default_20_Paragraph_20_Font">
      <style:text-properties fo:color="#ff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ytuł_20_Znak" style:display-name="Tytuł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98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.zdzienicka</meta:initial-creator>
    <meta:editing-cycles>6</meta:editing-cycles>
    <meta:print-date>2019-01-23T14:35:00</meta:print-date>
    <meta:creation-date>2018-12-17T11:32:00</meta:creation-date>
    <dc:date>2020-01-29T14:02:53.50</dc:date>
    <meta:editing-duration>PT7M49S</meta:editing-duration>
    <meta:generator>OpenOffice/4.1.1$Win32 OpenOffice.org_project/411m6$Build-9775</meta:generator>
    <meta:document-statistic meta:table-count="1" meta:image-count="0" meta:object-count="0" meta:page-count="5" meta:paragraph-count="94" meta:word-count="903" meta:character-count="78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